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2021" officeooo:paragraph-rsid="000d202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2021" style:font-name-complex="Arial"/>
    </style:style>
    <style:style style:name="T5" style:family="text">
      <style:text-properties officeooo:rsid="001080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Su <text:span text:style-name="T5">repudio a las declaraciones realizadas por la Diputada Nacional Elisa Carrió, quién amparándose en sus fueros como legisladora de la Nación, injurió y calumnió con clara intencionalidad política al ex Gobernador y actual Presidente de la Cámara de Diputados de nuestra Provincia, Dr. Antonio Bonfatti</text:span>.</text:p>
      <text:p text:style-name="P4"/>
      <text:p text:style-name="P4"/>
      <text:p text:style-name="P3"><text:span text:style-name="T1">SALA DE SESIONES</text:span><text:span text:style-name="T2">, </text:span><text:span text:style-name="T4">27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8T11:25:01.525974985</dc:date>
    <meta:print-date>2017-07-28T11:24:43.201041873</meta:print-date>
    <meta:editing-cycles>40</meta:editing-cycles>
    <meta:editing-duration>PT1H10M3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7" meta:character-count="459" meta:non-whitespace-character-count="384"/>
  </office:meta>
</office:document-meta>
</file>